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d6696" officeooo:paragraph-rsid="000d6696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d6696" officeooo:paragraph-rsid="000d6696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d9276" officeooo:paragraph-rsid="000d927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ee548" officeooo:paragraph-rsid="000ee548" style:font-size-asian="14pt" style:font-size-complex="14pt"/>
    </style:style>
    <style:style style:name="T1" style:family="text">
      <style:text-properties officeooo:rsid="000d9276"/>
    </style:style>
    <style:style style:name="T2" style:family="text">
      <style:text-properties officeooo:rsid="000ee5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tka z lekcji</text:p>
      <text:p text:style-name="P1"/>
      <text:p text:style-name="P1">Temat: <text:span text:style-name="T1">Zestawianie i łączenie- asamblaż.</text:span></text:p>
      <text:p text:style-name="P1"/>
      <text:p text:style-name="P2"/>
      <text:p text:style-name="P3">Rzeźba- dziedzina sztuki, której wytworem są trójwymiarowe formy. </text:p>
      <text:p text:style-name="P3">Do głównych środków wyrazu w rzeźbie należą: forma (kształt), faktura, kompozycja.</text:p>
      <text:p text:style-name="P3">Na przestrzeni wieków stosowano różnorodne materiały rzeźbiarskie. Do najpopularniejszych należały: drewno, kamień, glina, brąz. Zastosowany materiał znacząco wpływał na formę i wyraz rzeźby. Ostatnie dziesięciolecia wniosły do rzeźby nowe materiały: metal, tworzywa sztuczne, szkło, <text:span text:style-name="T2">włókna syntetyczne, żywice</text:span>; <text:s/>w niektórych kierunkach pojawiły się <text:span text:style-name="T2">jako tworzywo </text:span>gotowe elementy.</text:p>
      <text:p text:style-name="P4">Jedną z ciekawszych, nowoczesnych <text:s/>form rzeźbiarskich jest asamblaż: rodzaj przestrzennego kolażu, w <text:s/>którym łączy się różnorodne elementy- przedmioty codziennego użytku, metalowe fragmenty maszyn, tekstylia, fotografie itp. </text:p>
      <text:p text:style-name="P4">Wybitnym twórcą niezwykle sugestywnych asamblaży był polski artysta- Władysław Hasior. Jego prace dotyczą często problematyki życia i współczesnych problemów społeczn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2:39:57.986000000</meta:creation-date>
    <dc:date>2020-11-01T13:39:44.542000000</dc:date>
    <meta:editing-duration>PT7M16S</meta:editing-duration>
    <meta:editing-cycles>1</meta:editing-cycles>
    <meta:document-statistic meta:table-count="0" meta:image-count="0" meta:object-count="0" meta:page-count="1" meta:paragraph-count="7" meta:word-count="119" meta:character-count="979" meta:non-whitespace-character-count="862"/>
    <meta:generator>LibreOffice/6.2.4.2$Windows_x86 LibreOffice_project/2412653d852ce75f65fbfa83fb7e7b669a126d64</meta:generator>
  </office:meta>
</office:document-meta>
</file>